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3pt" fo:language="ru" fo:country="RU" style:font-size-asian="13pt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3pt" fo:language="ru" fo:country="RU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style:font-size-asian="13pt" style:font-name-complex="Arial" style:font-size-complex="13pt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3pt" fo:language="ru" fo:country="RU" fo:font-weight="normal" style:font-size-asian="13pt" style:font-weight-asian="normal" style:font-name-complex="Arial Narrow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font-name="Times New Roman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 fo:font-style="normal" fo:font-weight="norm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font-size="12pt" fo:font-style="normal" fo:font-weight="normal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language="ru" fo:country="RU" fo:font-style="normal" fo:font-weight="norm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fo:language="ru" fo:country="RU" fo:font-style="normal" fo:font-weight="normal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10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Times New Roman" fo:language="ru" fo:country="RU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font-name="Times New Roman" fo:font-weight="normal" style:font-weight-asian="normal" style:font-name-complex="Arial Narrow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Протокол № 4</text:p>
      <text:p text:style-name="P2">от 18.04.2019г.</text:p>
      <text:p text:style-name="P3"/>
      <text:p text:style-name="P3">Тема: «<text:span text:style-name="T1">«Педагогическая ярмарка»: коррекция и профилактика эмоционального выгорания в профессиональной деятельности педагогов ДОУ.</text:span></text:p>
      <text:p text:style-name="P3"/>
      <text:p text:style-name="P3">Присутствовали 10 человек:</text:p>
      <text:p text:style-name="P3"/>
      <text:p text:style-name="P3">1.М.А.Носкова — МБДОУ «Ромашка», п.Кошурниково</text:p>
      <text:p text:style-name="P3">2.Е.А.Шушунова — МБДОУ № 9 «Алёнушка», пгт.Курагино.</text:p>
      <text:p text:style-name="P3">3.Н.П. Попова — МБДОУ № 2 «Теремок», п.Ирба.</text:p>
      <text:p text:style-name="P3">4. К.А. Терских— МБДОУ № 2 «Теремок», п.Ирба.</text:p>
      <text:p text:style-name="P3">5.И.В.Петрова <text:s/>- <text:s/>МБДОУ № 7, «Рябинка», пгт.Курагино </text:p>
      <text:p text:style-name="P3">6.Е.М.Ломакина <text:s/>— ДОУ СОШ № 18</text:p>
      <text:p text:style-name="P3">7.Н.М.Гарань — МБДОУ № 5 «Капелька», п.Краснокаменск</text:p>
      <text:p text:style-name="P3">8.А.М.Шарюкова — МБДОУ № 1 «Красная шапочка», пгт.Курагино</text:p>
      <text:p text:style-name="P3">9.И.С.Сёмина — МБДОУ № 15, пгт.Курагино.</text:p>
      <text:p text:style-name="P3">10.Н.В.Синькова, МБДОУ № 8 «Лесная сказка», пгт.Курагино</text:p>
      <text:p text:style-name="P3">11. Л.В.Маркевич — МБДОУ «Солнышко», п.Пойлово</text:p>
      <text:p text:style-name="P3"/>
      <text:p text:style-name="P4"/>
      <text:p text:style-name="P4"><text:tab/>Заседание участников РМО проходило в формате «педагогической ярмарки». Педагоги представляли свои «товары» - методические наработки: тренинги, семинары, игры и упражнени, флештренинги. </text:p>
      <text:p text:style-name="P4"><text:s text:c="3"/>Первыми свой «товар» - тренинг по формированию благоприятного психологического климата в коллективе «Важней всего погода в ДОУ» - <text:s/>представили Наталья Петровна Попова и Кристина Александровна Терских - педагоги-психологи МБДОУ <text:s/>2 «Теремок», п.Ирба. Специалисты под музыку ярко и динамично провели упражнения и игры: «Ручеек», «Комплименты», «Без маски», «Страшный сон», «Испорченный телефон», «Шушаника Минична», которые способствуют созданию положительного настроя, раскрепощению, улучшению взаимодействия между участниками тренинга, <text:s/>сплочению коллектива, укреплению психологического здоровья. </text:p>
      <text:p text:style-name="P4"><text:s text:c="8"/>Мария Александровна Носкова, педагог-психолог ДОУ СОШ № 22 «Ромашка» представила тренинг «Коррекция и профилактика эмоционального выгорания». Интересные упражнения и игры: «Муха», «Поза Напалеона», «Угадай, кто я», «Кинопроба», «Лимон», «Сосулька» - <text:s/>были направлены на освобождение от негативных чувств и эмоций, <text:s/>управление состоянием мышечного напряжения и расслабление организма, развитие чувства собственной значимости. </text:p>
      <text:p text:style-name="P4"><text:s text:c="5"/>Антонина Михайловна Шарюкова, педагог-психолог МБДОУ № 1 «Красная шапочка», пгт.Курагино, представила тренинг «Сплочение коллектива», направленный на <text:s/>оказание психологической помощи педагогам в процессе самопознания; в снятии психоэмоционального напряжения и улучшения <text:s/>самочувствия<text:span text:style-name="T2">. </text:span>Она глубоко раскрыла причины возникновения стресса, рассказала о пути его регуляции. Педагоги на практике работали со своими эмоциями и чувствами, ознакомились с техниками самоуправления и саморегуляции эмоциональных состояний. Представленный материал, в том числе игры и упражнения: «Цепочка имен», «Встаньте те...», «Туннель», «Вот Здорово!» <text:s/>вызвали интерес и <text:soft-page-break/>положительную оценку коллег.</text:p>
      <text:p text:style-name="P4"><text:s text:c="5"/>Наталья Михайловна Гарань, педагог-психолог МБДОУ № 5 «Колокольчик», п.Краснокаменск, представила семинар «Азбука здоровья», <text:s/>направленный на <text:span text:style-name="T3">профилактику нарушений психологического здоровья педагогов, ознакомление педагогов с приемами саморегуляции и психогигиены.</text:span> Педагог по<text:span text:style-name="T3">знакомила с понятием эмоционального выгорания, его характеристиками; <text:s/>проанализировала проявления признаков выгорания, выделила источники неудовлетворения профессиональной деятельностью. Познакомила с техниками психогигиены,</text:span><text:span text:style-name="T4"> </text:span><text:span text:style-name="T5">основными приемами сохранения эмоционального здоровья педагога, <text:s/></text:span><text:span text:style-name="T4">антистрессовоми упражнениями</text:span><text:span text:style-name="T3">, т</text:span><text:span text:style-name="T6">ехникой визуализации, тренажером — флэштренинг «Желание — движущая сила».</text:span></text:p>
      <text:p text:style-name="P4"><text:span text:style-name="T6"><text:s text:c="9"/>Ирина Владимировна Петрова, педагог-психолог МДОУ № 7 «Рябинка», пгт. Курагино, <text:s/>представила мастер-класс по телесно-ориентированной терапии, целью которого является обучение</text:span><text:span text:style-name="T7"> </text:span><text:span text:style-name="T6">педагогов применению элементов телесно-ориентированной терапии для развития познавательных процессов и коммуникации у дошкольников. Ирина Владимировна познакомила <text:s/>педагогов с <text:s/>проективной методикой «Волшебная страна в нас», провела игровой массаж с шишками «Маляр».</text:span></text:p>
      <text:p text:style-name="P1"><text:span text:style-name="T8"><text:s text:c="9"/>Нина Владимировна Синькова, педагог-психолог МБДОУ № 8 «Лесная сказка» провела в заключение «педагогической ярмарки» упражнение «Дерево помощи», в ходе которого педагоги <text:s/></text:span><text:span text:style-name="T9">конкретизировали личностные ресурсы при стрессе, обменялись мнениями, проанализировали варианты поведения при выходе из стресса, поделились накопленнным опытом по борьбе со стрессами.</text:span><text:span text:style-name="T10"> <text:tab/></text:span></text:p>
      <text:p text:style-name="P1"><text:span text:style-name="T10"><text:s text:c="6"/></text:span><text:span text:style-name="T11">На рефлексивном круге «Это здорово!» <text:s/>педагоги отметили интересный <text:s/>опыт специалистов разных детских садов, высказали желание использовать его в своей деятельности. Встреча прошла в теплой, позитивной обстановке.</text:span></text:p>
      <text:p text:style-name="P4"><text:s text:c="8"/>Педагоги получили консультативную помощь.</text:p>
      <text:p text:style-name="P4"/>
      <text:p text:style-name="P4"><text:s text:c="4"/>Решение:</text:p>
      <text:p text:style-name="P4"/>
      <text:p text:style-name="P3">1.<text:span text:style-name="T12">Использовать методический опыт специалистов по коррекции и профилактике синдрома эмоционального выгорания в профессиональной деятельности. </text:span></text:p>
      <text:p text:style-name="P6"/>
      <text:p text:style-name="P6">2.Тиражировать опыт профессиональной деятельности методического объединения педагогов-психологов ДОУ через публикации в районном сборнике «Труд и творчество педагогов Курагинского района».</text:p>
      <text:p text:style-name="P6"/>
      <text:p text:style-name="P6">3.Осуществлять профессиональную поддержку начинающих педагогов-психологов.</text:p>
      <text:p text:style-name="P4"/>
      <text:p text:style-name="P1"/>
      <text:p text:style-name="P1"/>
      <text:p text:style-name="P4">Руководитель РМО <text:s text:c="58"/>И.С.Сёмин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2$Win32 OpenOffice.org_project/412m3$Build-9782</meta:generator>
    <dc:date>2019-04-22T13:14:56.51</dc:date>
    <meta:document-statistic meta:table-count="0" meta:image-count="0" meta:object-count="0" meta:page-count="2" meta:paragraph-count="29" meta:word-count="542" meta:character-count="4861"/>
    <dc:creator>Ирина Сёмина</dc:creator>
    <meta:user-defined meta:name="Info 1"/>
    <meta:user-defined meta:name="Info 2"/>
    <meta:user-defined meta:name="Info 3"/>
    <meta:user-defined meta:name="Info 4"/>
  </office:meta>
</office:document-meta>
</file>